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</office:automatic-styles>
  <office:body>
    <office:text text:use-soft-page-breaks="true">
      <text:p text:style-name="P1">Below are some helpful links to deal with exam stress:<text:s/></text:p>
      <text:p text:style-name="Normal"/>
      <text:p text:style-name="Normal">Dealing with the lead up to and exam period<text:s/></text:p>
      <text:p text:style-name="Normal"><text:a xlink:href="https://www.youngminds.org.uk/young-person/coping-with-life/exam-stress/#Dealingwithexamstress" office:target-frame-name="_top" xlink:show="replace"><text:span text:style-name="Hyperlink">https://www.youngminds.org.uk/young-person/coping-with-life/exam-stress/#Dealingwithexamstress</text:span></text:a></text:p>
      <text:p text:style-name="Normal">Short video on managing anxiety<text:s/></text:p>
      <text:p text:style-name="Normal"><text:a xlink:href="https://www.youtube.com/watch?v=VGqDAUZwhas" office:target-frame-name="_top" xlink:show="replace"><text:span text:style-name="Hyperlink">https://www.youtube.com/watch?v=VGqDAUZwhas</text:span></text:a></text:p>
      <text:p text:style-name="Normal">Short video on managing exam stress<text:s/></text:p>
      <text:p text:style-name="Normal"><text:a xlink:href="https://www.youtube.com/watch?v=hOZdqFFxfAU" office:target-frame-name="_top" xlink:show="replace"><text:span text:style-name="Hyperlink">https://www.youtube.com/watch?v=hOZdqFFxfAU</text:span></text:a></text:p>
      <text:p text:style-name="Normal">Guide on coping with exam pressure<text:s/></text:p>
      <text:p text:style-name="Normal"><text:a xlink:href="https://cloud.brandmaster.com/shared/assets/0f27d2c161a7220733a2" office:target-frame-name="_top" xlink:show="replace"><text:span text:style-name="Hyperlink">https://cloud.brandmaster.com/shared/assets/0f27d2c161a7220733a2</text:span></text:a></text:p>
      <text:p text:style-name="Normal">Ways to Well-being</text:p>
      <text:p text:style-name="Normal"><text:a xlink:href="https://www.42ndstreet.org.uk/support/read/5-ways-to-wellbeing/" office:target-frame-name="_top" xlink:show="replace"><text:span text:style-name="Hyperlink">https://www.42ndstreet.org.uk/support/read/5-ways-to-wellbeing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lland L</meta:initial-creator>
    <dc:creator>Dickin M</dc:creator>
    <meta:creation-date>2022-05-05T13:07:00Z</meta:creation-date>
    <dc:date>2022-05-05T13:07:00Z</dc:date>
    <meta:template xlink:href="Normal" xlink:type="simple"/>
    <meta:editing-cycles>2</meta:editing-cycles>
    <meta:editing-duration>PT120S</meta:editing-duration>
    <meta:document-statistic meta:page-count="1" meta:paragraph-count="1" meta:word-count="139" meta:character-count="936" meta:row-count="6" meta:non-whitespace-character-count="798"/>
  </office:meta>
</office:document-meta>
</file>